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6.325cm" fo:margin-left="-0.995cm" fo:margin-right="1.67cm" table:align="margins" style:writing-mode="lr-tb"/>
    </style:style>
    <style:style style:name="Πίνακας1.A" style:family="table-column">
      <style:table-column-properties style:column-width="8.573cm" style:rel-column-width="34413*"/>
    </style:style>
    <style:style style:name="Πίνακας1.B" style:family="table-column">
      <style:table-column-properties style:column-width="7.752cm" style:rel-column-width="31122*"/>
    </style:style>
    <style:style style:name="Πίνακας1.1" style:family="table-row">
      <style:table-row-properties style:min-row-height="1.035cm" style:keep-together="true" fo:keep-together="auto"/>
    </style:style>
    <style:style style:name="Πίνακας1.A1" style:family="table-cell">
      <style:table-cell-properties fo:padding-left="0.191cm" fo:padding-right="0.191cm" fo:padding-top="0cm" fo:padding-bottom="0cm" fo:border="none"/>
    </style:style>
    <style:style style:name="Πίνακας1.2" style:family="table-row">
      <style:table-row-properties style:min-row-height="2.268cm" style:keep-together="true" fo:keep-together="auto"/>
    </style:style>
    <style:style style:name="Πίνακας1.3" style:family="table-row">
      <style:table-row-properties style:min-row-height="2.327cm" style:keep-together="true" fo:keep-together="auto"/>
    </style:style>
    <style:style style:name="P1" style:family="paragraph" style:parent-style-name="Default">
      <style:paragraph-properties style:text-autospace="none"/>
    </style:style>
    <style:style style:name="P2" style:family="paragraph" style:parent-style-name="Default">
      <style:paragraph-properties fo:text-align="start" style:justify-single-word="false" style:text-autospace="none"/>
    </style:style>
    <style:style style:name="P3" style:family="paragraph" style:parent-style-name="Default">
      <style:paragraph-properties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4" style:family="paragraph" style:parent-style-name="Default">
      <style:paragraph-properties style:text-autospace="none"/>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5"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6" style:family="paragraph" style:parent-style-name="Default">
      <style:paragraph-properties style:text-autospace="none"/>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P7" style:family="paragraph" style:parent-style-name="Default">
      <style:paragraph-properties style:text-autospace="none"/>
      <style:text-properties fo:color="#000000" style:text-line-through-style="none" style:font-name="Calibri" fo:font-size="10pt" style:text-underline-style="none" style:font-name-asian="Calibri" style:font-size-asian="10pt" style:font-name-complex="Calibri" style:font-size-complex="10pt"/>
    </style:style>
    <style:style style:name="P8" style:family="paragraph" style:parent-style-name="Default">
      <style:paragraph-properties style:text-autospace="none"/>
      <style:text-properties fo:color="#000000" style:font-name="Calibri" fo:font-size="10pt" fo:font-weight="bold" style:font-name-asian="Calibri" style:font-size-asian="10pt" style:font-weight-asian="bold" style:font-name-complex="Calibri" style:font-size-complex="10pt" style:font-weight-complex="bold"/>
    </style:style>
    <style:style style:name="P9" style:family="paragraph" style:parent-style-name="Default">
      <style:paragraph-properties style:text-autospace="none"/>
      <style:text-properties fo:color="#000000" style:font-name="Calibri" fo:font-size="10pt" style:font-name-asian="Calibri" style:font-size-asian="10pt" style:font-name-complex="Calibri" style:font-size-complex="10pt"/>
    </style:style>
    <style:style style:name="P10" style:family="paragraph" style:parent-style-name="Default">
      <style:paragraph-properties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Default">
      <style:text-properties fo:color="#000000" style:font-name="Calibri" fo:font-size="12pt" style:font-name-asian="Calibri" style:font-size-asian="12pt" style:font-name-complex="Calibri" style:font-size-complex="12pt"/>
    </style:style>
    <style:style style:name="P12" style:family="paragraph" style:parent-style-name="Standard">
      <style:text-properties fo:color="#000000" style:font-name="Calibri" fo:font-size="12pt" style:font-name-asian="Calibri" style:font-size-asian="12pt" style:font-name-complex="Calibri" style:font-size-complex="12pt"/>
    </style:style>
    <style:style style:name="P13" style:family="paragraph" style:parent-style-name="Default">
      <style:paragraph-properties fo:margin-left="0cm" fo:margin-right="0cm" fo:margin-top="0cm" fo:margin-bottom="0.032cm" fo:text-indent="0cm" style:auto-text-indent="false" style:text-autospace="none"/>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14"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15" style:family="paragraph" style:parent-style-name="Default">
      <style:paragraph-properties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6" style:family="paragraph" style:parent-style-name="Standard" style:list-style-name="L1">
      <style:paragraph-properties fo:margin-left="0cm" fo:margin-right="0cm" fo:margin-top="0cm" fo:margin-bottom="0.032cm" fo:text-indent="0cm" style:auto-text-indent="false" style:text-autospace="none"/>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17" style:family="paragraph" style:parent-style-name="Default">
      <style:paragraph-properties fo:margin-left="0cm" fo:margin-right="0cm" fo:margin-top="0cm" fo:margin-bottom="0.032cm" fo:text-indent="0cm" style:auto-text-indent="false" style:text-autospace="none"/>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1.5pt" style:font-name-asian="Calibri" style:font-size-asian="11.5pt" style:font-name-complex="Calibri" style:font-size-complex="11.5pt"/>
    </style:style>
    <style:style style:name="T3"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4" style:family="text">
      <style:text-properties fo:color="#000000" style:font-name="Calibri" fo:font-size="11pt" fo:font-weight="normal" style:font-name-asian="Calibri" style:font-size-asian="11pt" style:font-weight-asian="normal" style:font-name-complex="Calibri" style:font-size-complex="11pt" style:font-weight-complex="normal"/>
    </style:style>
    <style:style style:name="T5"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6" style:family="text">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T7"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text:s/><text:span text:style-name="T2">ΕΛΛΗΝΙΚΗ ΔΗΜΟΚΡΑΤΙΑ </text:span></text:p>
            <text:p>ΥΠΟΥΡΓΕΙΟ ΠΑΙΔΕΙΑΣ, </text:p>
            <text:p>ΕΡΕΥΝΑΣ ΚΑΙ ΘΡΗΣΚΕΥΜΑΤΩΝ </text:p>
            <text:p>----- </text:p>
          </table:table-cell>
          <table:table-cell table:style-name="Πίνακας1.A1" office:value-type="string">
            <text:p>Αποστολή με ηλεκτρονικό ταχυδρομείο </text:p>
            <text:p>Βαθμός Ασφαλείας: </text:p>
            <text:p>Να διατηρηθεί μέχρι: </text:p>
            <text:p>Βαθμός Προτεραιότητας: </text:p>
          </table:table-cell>
        </table:table-row>
        <table:table-row table:style-name="Πίνακας1.2">
          <table:table-cell table:style-name="Πίνακας1.A1" office:value-type="string">
            <text:p>ΓΕΝΙΚΗ Δ/ΝΣΗ ΣΠΟΥΔΩΝ Π/ΘΜΙΑΣ ΚΑΙ Δ/ΘΜΙΑΣ ΕΚΠΑΙΔΕΥΣΗΣ </text:p>
            <text:p>ΔΙΕΥΘΥΝΣΗ ΣΠΟΥΔΩΝ, ΠΡΟΓΡΑΜΜΑΤΩΝ ΚΑΙ ΟΡΓΑΝΩΣΗΣ ΠΡΩΤΟΒΑΘΜΙΑΣ ΕΚΠΑΙΔΕΥΣΗΣ ΔΙΕΥΘΥΝΣΗ ΣΠΟΥΔΩΝ, ΠΡΟΓΡΑΜΜΑΤΩΝ ΚΑΙ ΟΡΓΑΝΩΣΗΣ ΔΕΥΤΕΡΟΒΑΘΜΙΑΣ ΕΚΠΑΙΔΕΥΣΗΣ ΔΙΕΥΘΥΝΣΗ ΕΠΑΓΓΕΛΜΑΤΚΗΣ ΕΚΠΑΙΔΕΥΣΗΣ – ΤΜ Β΄ ΔΙΕΥΘΥΝΣΗ ΕΙΔΙΚΗΣ ΑΓΩΓΗΣ </text:p>
            <text:p>ΤΜΗΜΑΤΑ Α΄ </text:p>
          </table:table-cell>
          <table:table-cell table:style-name="Πίνακας1.A1" office:value-type="string">
            <text:p>Μαρούσι, 22-6-2018 </text:p>
            <text:p><text:span text:style-name="T6">Αρ. Πρωτοκόλλου </text:span><text:span text:style-name="T5">: Φ.25/103373/Δ1 </text:span></text:p>
          </table:table-cell>
        </table:table-row>
        <table:table-row table:style-name="Πίνακας1.3">
          <table:table-cell table:style-name="Πίνακας1.A1" office:value-type="string">
            <text:p>Ταχ. Δ/νση : Ανδρέα Παπανδρέου 37 </text:p>
            <text:p>Τ.Κ. – Πόλη : 15180 – Μαρούσι </text:p>
            <text:p>Ιστοσελίδα : http://www.minedu.gov.gr </text:p>
            <text:p>Email : spudonpe@minedu.gov.gr </text:p>
            <text:p>Πληροφορίες Θ. Δημητρακόπουλος (Π/θμια) </text:p>
            <text:p>Χ. Μαραγκός (Π/θμια) </text:p>
            <text:p>Α. Πασχαλίδου (Δ/θμια) </text:p>
            <text:p>Τηλέφωνο: 210 3442425 (Π/θμια) </text:p>
            <text:p>210 3443422 (Δ/θμια) </text:p>
          </table:table-cell>
          <table:table-cell table:style-name="Πίνακας1.A1" office:value-type="string">
            <text:p>ΠΡΟΣ: </text:p>
            <text:p>1. Περιφερειακούς Δ/ντές Εκπαίδευσης </text:p>
            <text:p>2. Προϊσταμένους Επιστημονικής&amp; Παιδαγωγικής Καθοδήγησης Π.Ε. &amp; Δ.Ε. </text:p>
            <text:p>(μέσω Περ/κών Δ/νσεων Εκπ/σης) </text:p>
            <text:p>3. Σχολικούς Συμβούλους Π.Ε. &amp; Δ.Ε. </text:p>
            <text:p>(μέσω Περ/κών Δ/νσεων Εκπ/σης) </text:p>
            <text:p>4. Διευθύνσεις Π.Ε. &amp; Δ.Ε. της χώρας </text:p>
            <text:p>5. Σχολικές Μονάδες Π.Ε. &amp; Δ.Ε. της χώρας </text:p>
            <text:p>(μέσω των Δ/νσεων Π.Ε. &amp; Δ.Ε.) </text:p>
          </table:table-cell>
        </table:table-row>
      </table:table>
      <text:p text:style-name="P12"/>
      <text:p><text:span text:style-name="T1"><text:s/></text:span><text:span text:style-name="T3">ΘΕΜΑ </text:span><text:span text:style-name="T4">: </text:span><text:span text:style-name="T3">«Χρήση Κινητών Τηλεφώνων και Ηλεκτρονικών Συσκευών στις σχολικές μονάδες» </text:span></text:p>
      <text:p/>
      <text:p>Για την εύρυθμη λειτουργία των σχολείων σχετικά με τη χρήση κινητών τηλεφώνων και ηλεκτρονικών συσκευών από μαθητές και εκπαιδευτικούς στο χώρο του σχολείου και λαμβάνοντας υπόψη το ΠΔ 28/15 (34Α΄) «Κωδικοποίηση διατάξεων για την πρόσβαση σε δημόσια έγγραφα και στοιχεία», το ν. 2472/1997 (50Α΄) «Περί προστασίας του ατόμου από την επεξεργασία δεδομένων προσωπικού χαρακτήρα» καθώς και την με αριθμ. πρωτ. 14/21-04-2016 Πράξη του Δ.Σ του Ινστιτούτου Εκπαιδευτικής Πολιτικής, ορίζουμε τα εξής: </text:p>
      <text:p/>
      <text:p>1. Οι μαθητές δεν επιτρέπεται να έχουν στην κατοχή τους κινητά τηλέφωνα εντός του σχολικού χώρου. </text:p>
      <text:p/>
      <text:list xml:id="list7129574945637137945" text:style-name="L1">
        <text:list-header>
          <text:p text:style-name="P16">2. Οι μαθητές δεν επιτρέπεται να έχουν στην κατοχή τους εκτός από κινητά τηλέφωνα και οποιαδήποτε άλλη ηλεκτρονική συσκευή ή παιχνίδι που διαθέτει σύστημα επεξεργασίας εικόνας και ήχου εντός του σχολικού χώρου. Ο ανάλογος εξοπλισμός που τους διαθέτει το σχολείο στο οποίο φοιτούν, χρησιμοποιείται κατά τη διάρκεια της διδακτικής πράξης και της εκπαιδευτικής διαδικασίας γενικότερα και μόνο υπό την εποπτεία/επίβλεψη του εκπαιδευτικού.</text:p>
        </text:list-header>
      </text:list>
      <text:p/>
      <text:p><text:span text:style-name="T7">3.</text:span> Οι εκπαιδευτικοί εκτός από τις διαθέσιμες από το σχολείο ηλεκτρονικές συσκευές (H/Y, laptops, tablets, διαδραστικούς πίνακες κτλ), δύνανται να χρησιμοποιήσουν και το δικό τους προσωπικό ηλεκτρονικό εξοπλισμό κατά τη διάρκεια της διδακτικής πράξης και για τις ανάγκες αυτής, αλλά και στο πλαίσιο της εκπαιδευτικής διαδικασίας γενικότερα, τηρώντας τους κανόνες ασφάλειας και τις σχετικές διατάξεις περί προστασίας των προσωπικών δεδομένων των μαθητών και των εκπαιδευτικών (νόμοι 2472/1997 (ΦΕΚ 50/τ.Α’/1997) και 3471/2006 (ΦΕΚ 133/τ. Α'/2006).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Γεώργιος  Επταμηνιτάκης</meta:initial-creator>
    <meta:creation-date>2018-09-21T13:51:19.89</meta:creation-date>
    <dc:date>2018-09-21T13:56:03.67</dc:date>
    <dc:creator>Γεώργιος  Επταμηνιτάκης</dc:creator>
    <meta:editing-duration>PT4M14S</meta:editing-duration>
    <meta:editing-cycles>3</meta:editing-cycles>
    <meta:generator>OpenOffice/4.1.5$Win32 OpenOffice.org_project/415m1$Build-9789</meta:generator>
    <meta:document-statistic meta:table-count="1" meta:image-count="0" meta:object-count="0" meta:page-count="1" meta:paragraph-count="36" meta:word-count="375" meta:character-count="2741"/>
  </office:meta>
</office:document-meta>
</file>